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ate: Mon, 14 Feb 2022 08:10:37 +0000</text:p>
      <text:p text:style-name="Preformatted_20_Text">From: AIS - AIDAN &lt;AIDAN@amnesty.org&gt;</text:p>
      <text:p text:style-name="Preformatted_20_Text">Subject: Weekly Mailing 07/2022 - February 14th</text:p>
      <text:p text:style-name="Preformatted_20_Text"/>
      <text:p text:style-name="Preformatted_20_Text">Hello everyone,</text:p>
      <text:p text:style-name="Preformatted_20_Text"><text:s/></text:p>
      <text:p text:style-name="Preformatted_20_Text">Please find below a selection of the documents added to AIDAN in the week ended February 11th 2022. </text:p>
      <text:p text:style-name="Preformatted_20_Text"><text:s/></text:p>
      <text:p text:style-name="Preformatted_20_Text">Always protect your personal security and that of your colleagues when publishing indexed documents by ensuring names of individual authors are not available on the web – edit the ‘author’ field to show Amnesty International when saving the final version ready for upload. Such names appear in the metadata of PDFs unless you edit such fields before saving in either Word or PDF format.</text:p>
      <text:p text:style-name="Preformatted_20_Text"><text:s/></text:p>
      <text:p text:style-name="Preformatted_20_Text">And always include dates, as well as the index, in documents such as open letters and public statements; these are important points of reference for both recipients and colleagues.</text:p>
      <text:p text:style-name="Preformatted_20_Text"><text:s/></text:p>
      <text:p text:style-name="Preformatted_20_Text">If you wish to access AIDAN Search using links in Weekly Mailings, you may find that you first have to open the app at https://oneamnesty.sharepoint.com/sites/APP-AIDANSearch and then copy and paste the link shown in this mailing. AIDAN Search access is only available to those using approved Amnesty accounts.</text:p>
      <text:p text:style-name="Preformatted_20_Text"><text:s/></text:p>
      <text:p text:style-name="Preformatted_20_Text">Please do stay safe and well,</text:p>
      <text:p text:style-name="Preformatted_20_Text"><text:s/></text:p>
      <text:p text:style-name="Preformatted_20_Text">Judy</text:p>
      <text:p text:style-name="Preformatted_20_Text">Documentalist</text:p>
      <text:p text:style-name="Preformatted_20_Text">Information Management (AIDAN)| Amnesty International</text:p>
      <text:p text:style-name="Preformatted_20_Text">Email: aidan@amnesty.org | Web: www.amnesty.org </text:p>
      <text:p text:style-name="Preformatted_20_Text"><text:s/></text:p>
      <text:p text:style-name="Preformatted_20_Text"><text:s/></text:p>
      <text:p text:style-name="Preformatted_20_Text">Public Documents </text:p>
      <text:p text:style-name="Preformatted_20_Text"/>
      <text:p text:style-name="Preformatted_20_Text">AFR1752122022ENGLISH.DOCX</text:p>
      <text:p text:style-name="Preformatted_20_Text">Weblink: https://www.amnesty.org/en/documents/afr65/5227/2022/en/ </text:p>
      <text:p text:style-name="Preformatted_20_Text">SharePoint link: https://exdocs.amnesty.org/Documents/AFR6552272022ENGLISH.DOCX</text:p>
      <text:p text:style-name="Preformatted_20_Text">Title: South Sudan: Extend the mandate of the UN Commission on Human Rights in South Sudan</text:p>
      <text:p text:style-name="Preformatted_20_Text">AI Index: AFR 65/5227/2022</text:p>
      <text:p text:style-name="Preformatted_20_Text">Publish date: 10/02/2022 00:00 GMT</text:p>
      <text:p text:style-name="Preformatted_20_Text">Abstract: We, the undersigned non-governmental organisations, write to urge your delegation to support the extension of the full mandate of the UN Commission on Human Rights in South Sudan (CHRSS) at the upcoming UN Human Rights Council’s 49th session (28 February-1 April 2022). The CHRSS is the only mechanism tasked with collecting and preserving evidence of violations of international humanitarian and human rights law with a view to ensuring accountability and addressing human rights and transitional justice issues in South Sudan from a holistic perspective.</text:p>
      <text:p text:style-name="Preformatted_20_Text">Document type:Open Letter</text:p>
      <text:p text:style-name="Preformatted_20_Text"/>
      <text:p text:style-name="Preformatted_20_Text">AMR5351332022SPANISH.PDF</text:p>
      <text:p text:style-name="Preformatted_20_Text">Weblink: https://www.amnesty.org/en/documents/amr53/5133/2022/es/</text:p>
      <text:p text:style-name="Preformatted_20_Text">SharePoint link: https://exdocs.amnesty.org/Documents/AMR5351332022SPANISH.PDF</text:p>
      <text:p text:style-name="Preformatted_20_Text">Title: Venezuela: Represión calculada: Correlación entre las estigmatizaciones y las detenciones arbitarias por motivos políticos</text:p>
      <text:p text:style-name="Preformatted_20_Text">AI Index: AMR 53/5133/2022</text:p>
      <text:p text:style-name="Preformatted_20_Text">Publish date: 03/02/2022 00:00 GMT</text:p>
      <text:p text:style-name="Preformatted_20_Text">Abstract: En virtud de todas estas evidencias numéricas presentadas en esta investigación, las <text:soft-page-break/>organizaciones consideran que la dependencia entre la narrativa discriminatoria (estigmatizaciones) y las violaciones a derechos humanos (detenciones arbitrarias y la criminalización) podría indicar la existencia del crimen de lesa humanidad de persecución, por lo que las autoridades venezolanas, incluido al más alto nivel, deben ser investigadas para determinar su responsabilidad penal en estos hechos.</text:p>
      <text:p text:style-name="Preformatted_20_Text">Document type:Report</text:p>
      <text:p text:style-name="Preformatted_20_Text"/>
      <text:p text:style-name="Preformatted_20_Text">ASA2551762022ENGLISH.PDF</text:p>
      <text:p text:style-name="Preformatted_20_Text">Weblink: https://www.amnesty.org/en/documents/asa25/5176/2022/en/</text:p>
      <text:p text:style-name="Preformatted_20_Text">SharePoint link: https://exdocs.amnesty.org/Documents/ASA2551762022ENGLISH.PDF</text:p>
      <text:p text:style-name="Preformatted_20_Text">Title: South Korea: 7-point human rights agenda for presidential candidates</text:p>
      <text:p text:style-name="Preformatted_20_Text">AI Index: ASA 25/5176/2022</text:p>
      <text:p text:style-name="Preformatted_20_Text">Publish date: 08/02/2022 00:00 GMT</text:p>
      <text:p text:style-name="Preformatted_20_Text">Abstract: Ahead of the 2022 Presidential election in the Republic of Korea (ROK), Amnesty International calls upon the presidential candidates to respect, protect, fulfill, and promote human rights for all. The presidential candidates should publicly commit to meeting ROK's international human rights obligations.</text:p>
      <text:p text:style-name="Preformatted_20_Text">Document type:Report [also available in Korean]</text:p>
      <text:p text:style-name="Preformatted_20_Text"/>
      <text:p text:style-name="Preformatted_20_Text">POL4051402022ENGLISH.PDF</text:p>
      <text:p text:style-name="Preformatted_20_Text">Weblink: https://www.amnesty.org/en/documents/pol40/5140/2022/en/</text:p>
      <text:p text:style-name="Preformatted_20_Text">SharePoint link: https://exdocs.amnesty.org/Documents/POL4051402022ENGLISH.PDF</text:p>
      <text:p text:style-name="Preformatted_20_Text">Title: Money Calls the Shots: Pharma's response to the Covid-19 vaccines crisis</text:p>
      <text:p text:style-name="Preformatted_20_Text">AI Index: POL 40/5140/2022</text:p>
      <text:p text:style-name="Preformatted_20_Text">Publish date: 14/02/2022 00:05 GMT</text:p>
      <text:p text:style-name="Preformatted_20_Text">Abstract: In September 2021, Amnesty International published A Double Dose of Inequality, which assessed the extent to which the pharmaceutical industry was restricting access to Covid-19 vaccines. This report updates that assessment of five leading vaccine manufacturers, AstraZeneca plc, BioNTech SE, Johnson &amp; Johnson, Moderna Inc., and Pfizer Inc. It also includes for the first time an assessment of the two largest Chinese vaccine producers, China National Pharmaceutical Group Co., Ltd. (Sinopharm) and Sinovac Biotech Ltd. (Sinovac).</text:p>
      <text:p text:style-name="Preformatted_20_Text">Document type:Report </text:p>
      <text:p text:style-name="Preformatted_20_Text"><text:s/></text:p>
      <text:p text:style-name="Preformatted_20_Text">Embargoed Documents </text:p>
      <text:p text:style-name="Preformatted_20_Text"/>
      <text:p text:style-name="Preformatted_20_Text">AFR2552182022ENGLISH.PDF</text:p>
      <text:p text:style-name="Preformatted_20_Text">Weblink after 00:00 GMT 16/02/2022: https://www.amnesty.org/en/documents/afr25/5218/2022/en/</text:p>
      <text:p text:style-name="Preformatted_20_Text">SharePoint link: https://exdocs.amnesty.org/Documents/AFR2552182022ENGLISH.PDF</text:p>
      <text:p text:style-name="Preformatted_20_Text">AIDAN Search link: https://aidansearch.amnesty.org/details.php?AIindexnumberOWSTEXT=AFR%2025/5218/2022</text:p>
      <text:p text:style-name="Preformatted_20_Text">Title: Ethiopia: Summary killings, rape and looting by Tigrayan forces in Amhara</text:p>
      <text:p text:style-name="Preformatted_20_Text">AI Index: AFR 25/5218/2022</text:p>
      <text:p text:style-name="Preformatted_20_Text">Publish date: 16/02/2022 00:00 GMT</text:p>
      <text:p text:style-name="Preformatted_20_Text">Abstract: Tigrayan fighters affiliated with the Tigrayan People’s Liberation Front (TPLF) deliberately killed civilians, raped and sexually assaulted women and girls, and looted homes, shops, schools and medical clinics in two localities they controlled for a period of several weeks last year in Ethiopia’s northern Amhara region. Amnesty International is calling on Tigrayan forces to put an immediate end to such violations, and to investigate and remove from its forces anyone suspected of involvement in such crimes. It is also urging the African Union to step up its engagement in the crisis, and the relevant United Nations bodies to send experts to the region to investigate the violations.</text:p>
      <text:p text:style-name="Preformatted_20_Text">Document type:Report</text:p>
      <text:p text:style-name="Preformatted_20_Text"><text:s/></text:p>
      <text:p text:style-name="Preformatted_20_Text">Internal Documents </text:p>
      <text:p text:style-name="Preformatted_20_Text"><text:soft-page-break/></text:p>
      <text:p text:style-name="Preformatted_20_Text">POL3051942022ENGLISH.PDF</text:p>
      <text:p text:style-name="Preformatted_20_Text">SharePoint link: https://docs.amnesty.org/Documents/POL3051942022ENGLISH.PDF</text:p>
      <text:p text:style-name="Preformatted_20_Text">AIDAN Search link: https://aidansearch.amnesty.org/details.php?AIindexnumberOWSTEXT=POL%2030/5194/2022</text:p>
      <text:p text:style-name="Preformatted_20_Text">Title: Q&amp;A: Access to Covid-19 Vaccines – Part 4: Vaccine Mandates</text:p>
      <text:p text:style-name="Preformatted_20_Text">AI Index: POL 30/5194/2022</text:p>
      <text:p text:style-name="Preformatted_20_Text">Publish date: 04/02/2022 00:00 GMT</text:p>
      <text:p text:style-name="Preformatted_20_Text">Abstract: This Q&amp;A is an update to the previous “Q&amp;A on Covid-19 mandatory vaccines and vaccine/immunity passports,” POL 30/3551/2021, published in April 2021.</text:p>
      <text:p text:style-name="Preformatted_20_Text">Document type:Questions and Answers</text:p>
      <text:p text:style-name="Preformatted_20_Text"/>
      <text:p text:style-name="Preformatted_20_Text">POL3052242022ENGLISH.DOCX</text:p>
      <text:p text:style-name="Preformatted_20_Text">SharePoint link: https://docs.amnesty.org/Documents/POL3052242022ENGLISH.DOCX</text:p>
      <text:p text:style-name="Preformatted_20_Text">AIDAN Search link: https://aidansearch.amnesty.org/details.php?AIindexnumberOWSTEXT=POL%2030/5224/2022</text:p>
      <text:p text:style-name="Preformatted_20_Text">Title: Q&amp;A Money Calls the Shots: Pharma's Response to the Covid-19 Vaccines Crisis</text:p>
      <text:p text:style-name="Preformatted_20_Text">AI Index: POL 30/5224/2022</text:p>
      <text:p text:style-name="Preformatted_20_Text">Publish date: 09/02/2022 00:00 GMT</text:p>
      <text:p text:style-name="Preformatted_20_Text">Abstract: This internal Q&amp;A should be read in conjunction with Amnesty International’s report Money calls the shots: Pharma’s response to the Covid-19 vaccines crisis (POL 40/5140/2022).</text:p>
      <text:p text:style-name="Preformatted_20_Text">Document type:Questions and Answers</text:p>
      <text:p text:style-name="Preformatted_20_Text"/>
      <text:p text:style-name="Preformatted_20_Text"><text:s/></text:p>
      <text:p text:style-name="Preformatted_20_Text"><text:s/></text:p>
      <text:p text:style-name="Preformatted_20_Text"><text:s/></text:p>
      <text:p text:style-name="Preformatted_20_Text">DISCLAIMER </text:p>
      <text:p text:style-name="Preformatted_20_Text">This email has been sent by Amnesty International Limited (a company registered in England and Wales limited by guarantee, number 01606776 with a registered office at 1 Easton St, London WC1X 0DW). Internet communications are not secure and therefore Amnesty International does not accept legal responsibility for the contents of this message. If you are not the intended recipient you must not disclose or rely on the information in this e-mail. Any views or opinions presented are solely those of the author and do not necessarily represent those of Amnesty International unless specifically stated. Electronic communications including email might be monitored by Amnesty International for operational or business reas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en" fo:country="US" style:font-name-asian="SimSun" style:font-size-asian="12pt" style:language-asian="en" style:country-asian="US" style:font-name-complex="Aria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Arial2"/>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Arial2"/>
    </style:style>
    <style:style style:name="Preformatted_20_Text" style:display-name="Preformatted Text" style:family="paragraph" style:parent-style-name="Standard" style:class="html">
      <style:paragraph-properties fo:margin-top="0in" fo:margin-bottom="0in"/>
      <style:text-properties style:font-name="Verdana" fo:font-size="10pt" style:font-name-asian="Verdana" style:font-size-asian="10pt" style:font-name-complex="Verdana"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88" meta:word-count="972" meta:character-count="7627"/>
    <meta:generator>OpenOffice/4.1.5$Win32 OpenOffice.org_project/415m1$Build-9789</meta:generator>
  </office:meta>
</office:document-meta>
</file>